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 voor buitenplanse omgevingsplanactiviteit (BOPA)  voor het legaliseren van de aanleg van een zonneveld in de tuin op de locatie Vanenburgerallee 15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5-000280 voor het legaliseren van de aanleg van een zonneveld in de tuin op de locatie Vanenburgerallee 15. De vergunning heeft de status: Akkoor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16 juli 2025</text:span>
          </text:p>
            <text:p text:style-name="last-al">Belanghebbenden kunnen een bezwaar indienen tot uiterlijk 16 juli 2025. De termijn voor het indienen van een bezwaar start op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248655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8655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280</meta:user-defined>
    <dc:language>nl</dc:language>
    <meta:user-defined meta:name="DC.title">Besluit op aanvraag omgevingsvergunning voor buitenplanse omgevingsplanactiviteit (BOPA)  voor het legaliseren van de aanleg van een zonneveld in de tuin op de locatie Vanenburgerallee 15 in Putten</meta:user-defined>
    <meta:user-defined meta:name="OVERHEIDop.locatietype/OVERHEIDop.gebiedsmarkering">GeometrieRef</meta:user-defined>
    <meta:user-defined meta:name="DCTERMS.W3CDTF/DCTERMS.available">2025-06-06</meta:user-defined>
    <meta:user-defined meta:name="DCTERMS.W3CDTF/OVERHEIDop.jaargang">2025</meta:user-defined>
    <meta:user-defined meta:name="OVERHEIDop.externeBijlage">Afwijkvergunning|exb-2025-21129</meta:user-defined>
    <meta:user-defined meta:name="OVERHEIDop.publicationIssue">248655</meta:user-defined>
    <meta:user-defined meta:name="OVERHEIDop.GmbID/DC.identifier">gmb-2025-248655</meta:user-defined>
    <meta:user-defined meta:name="OVERHEIDop.versieInformatie"/>
  </office:meta>
</office:document-meta>
</file>