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95181    Onderwerp: aanleg gehandicaptenparkeerplaats op kenteken Korte Heezenstraat 8-06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Korte Heezen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Korte Heezenstraat ter hoogte van huisnummer 8-06;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Korte Heezenstraat 8-06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vrijdag 18 juli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6 juni 2025</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86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gen gpp op kenteken - Korte Heezenstraat 8-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Nummer 1795181    Onderwerp: aanleg gehandicaptenparkeerplaats op kenteken Korte Heezenstraat 8-06 Doetinchem</meta:user-defined>
    <meta:user-defined meta:name="DCTERMS.W3CDTF/DCTERMS.available">2025-06-06</meta:user-defined>
    <meta:user-defined meta:name="DCTERMS.W3CDTF/OVERHEIDop.jaargang">2025</meta:user-defined>
    <meta:user-defined meta:name="OVERHEIDop.publicationIssue">248652</meta:user-defined>
    <meta:user-defined meta:name="OVERHEIDop.GmbID/DC.identifier">gmb-2025-248652</meta:user-defined>
    <meta:user-defined meta:name="OVERHEIDop.versieInformatie"/>
  </office:meta>
</office:document-meta>
</file>