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J.A.L.A.M. Deurloo een <text:span text:style-name="nadrukvet">periodieke</text:span> ontheffing te hebben verleend van het verbod (art. 3 van de Alcoholwet) tot het zonder vergunning verstrekken van zwak-alcoholhoudende drank voor gebruik ter plaatse voor 5 jaar bij de volgende bijzondere gelegenheid van zeer tijdelijke aard:<text:span text:style-name="nadrukvet"> Putse Grensfeesten in Putte</text:span>, op 29 juni 2025 op het Tervoplein 8 te Putte van 09.00 uur tot 17.00 uur.</text:p>
            <text:p text:style-name="common-al">
            
          </text:p>
            <text:p text:style-name="last-al">Hoogerheide<text:span text:style-name="nadrukcur">, </text:span>04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5060400014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50</meta:user-defined>
    <meta:user-defined meta:name="OVERHEIDop.GmbID/DC.identifier">gmb-2025-248650</meta:user-defined>
    <meta:user-defined meta:name="OVERHEIDop.versieInformatie"/>
  </office:meta>
</office:document-meta>
</file>