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 Grote Marktstraat ter hoogte van huis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romotionele setting voor SportVitWater ter hoogte van de Grote Marktstraat huisnummer 48 in Den Haag. De setting heeft een totale oppervlakte van 20 m². De aanvraag is ingediend voor 21 juni 2025. gew: 9 juni</text:p>
            <text:p text:style-name="common-al"/>
            <text:p text:style-name="common-al">Ons kenmerk: 0094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 Grote Marktstraat ter hoogte van huisnummer 48</text:p>
            <text:p text:style-name="tussenkopcur">
            <text:span text:style-name="nadrukvet">Datum bekendmaking besluit:</text:span>
          </text:p>
            <text:p text:style-name="common-al">4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6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1GGB25/9029901</meta:user-defined>
    <meta:user-defined meta:name="DCTERMS.abstract">Het realiseren van een promotionele setting voor SportVitWater ter hoogte van de Grote Marktstraat huisnummer 48 in Den Haag. De setting heeft een totale oppervlakte van 20 m². De aanvraag is ingediend voor 21 juni 2025. gew: 9 juni</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te Marktstraat - Grote Marktstraat ter hoogte van huisnummer 48 te Den Haag</meta:user-defined>
    <meta:user-defined meta:name="DCTERMS.W3CDTF/DCTERMS.available">2025-06-06</meta:user-defined>
    <meta:user-defined meta:name="OVERHEIDop.externeBijlage">Bijlage_56906242_voor_bekendmaking|exb-2025-21128</meta:user-defined>
    <meta:user-defined meta:name="DCTERMS.W3CDTF/OVERHEIDop.jaargang">2025</meta:user-defined>
    <meta:user-defined meta:name="OVERHEIDop.publicationIssue">248648</meta:user-defined>
    <meta:user-defined meta:name="OVERHEIDop.GmbID/DC.identifier">gmb-2025-248648</meta:user-defined>
    <meta:user-defined meta:name="OVERHEIDop.versieInformatie"/>
  </office:meta>
</office:document-meta>
</file>