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95178    Onderwerp: aanleg gehandicaptenparkeerplaats op kenteken Rode-Kruisplein 25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Rode-Kruis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Rode-Kruisplein ter hoogte van huisnummer 25;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Rode-Kruisplein 25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18 jul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juni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864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4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 Rode-Kruisplein 2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795178    Onderwerp: aanleg gehandicaptenparkeerplaats op kenteken Rode-Kruisplein 25 Doetinchem</meta:user-defined>
    <meta:user-defined meta:name="DCTERMS.W3CDTF/DCTERMS.available">2025-06-06</meta:user-defined>
    <meta:user-defined meta:name="DCTERMS.W3CDTF/OVERHEIDop.jaargang">2025</meta:user-defined>
    <meta:user-defined meta:name="OVERHEIDop.publicationIssue">248645</meta:user-defined>
    <meta:user-defined meta:name="OVERHEIDop.GmbID/DC.identifier">gmb-2025-248645</meta:user-defined>
    <meta:user-defined meta:name="OVERHEIDop.versieInformatie"/>
  </office:meta>
</office:document-meta>
</file>