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Wassenaar tot bekrachtiging van de "Noodverordening NAVO-top 2025 Wassenaar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zen het voorstel van de burgemeester d.d. 29 april 2025;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de burgemeester van Wassenaar op 3 juni 2025 de noodverordening ter handhaving van de openbare orde en ter voorkoming van gevaar in verband met de NAVO-top 2025 zal vaststellen;</text:p>
              </text:list-item>
              <text:list-item text:style-override="id1-3-2-1-1-5-2">
                <text:number>-</text:number>
                <text:p text:style-name="al">op grond van artikel 176, derde lid van de Gemeentewet deze noodverordening moet worden bekrachtigd door de raad in de eerstvolgende vergadering;</text:p>
              </text:list-item>
            </text:list>
            <text:p text:style-name="al"/>
            <text:p text:style-name="al">gelet op de Gemeentewet, artikel 176, derde lid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list text:style-name="id1-3-2-2-1-2">
              <text:list-item text:style-override="id1-3-2-2-1-2-1">
                <text:number>1.</text:number>
                <text:p text:style-name="al">De ‘Noodverordening NAVO-top 2025 Wassenaar’ te bekrachtig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openbare vergadering van de gemeenteraad van Wassenaar </text:p>
            <text:p text:style-name="al">gehouden op dinsdag 3 juni 2025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rs. J.</text:span>
            <text:span text:style-name="achternaam">Kleinhesselink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drs. L.A. </text:span>
            <text:span text:style-name="achternaam">de Lan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64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Openbare orde en veiligheid | Organisatie en beleid</meta:user-defined>
    <meta:user-defined meta:name="DC.source">artikel 176 van de Gemeentewet]|[1.0:c:BWBR0005416&amp;artikel=176&amp;g=2025-02-12</meta:user-defined>
    <meta:user-defined meta:name="OVERHEIDop.referentienummer">Z/25/096127</meta:user-defined>
    <dc:language>nl</dc:language>
    <meta:user-defined meta:name="OVERHEIDop.locatietype/OVERHEIDop.gebiedsmarkering">Gemeente</meta:user-defined>
    <meta:user-defined meta:name="DC.title">Besluit van de gemeenteraad van Wassenaar tot bekrachtiging van de "Noodverordening NAVO-top 2025 Wassenaar"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40</meta:user-defined>
    <meta:user-defined meta:name="OVERHEIDop.GmbID/DC.identifier">gmb-2025-248640</meta:user-defined>
    <meta:user-defined meta:name="OVERHEIDop.versieInformatie"/>
  </office:meta>
</office:document-meta>
</file>