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4, 7311 BC Apeldoorn, het plaatsen van een afzuigpijp (voor afzuig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5</text:p>
            <text:p text:style-name="common-al">Zaaknummer:  020057663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6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6339</meta:user-defined>
    <dc:language>nl</dc:language>
    <meta:user-defined meta:name="OVERHEIDop.locatietype/OVERHEIDop.gebiedsmarkering">Punt</meta:user-defined>
    <meta:user-defined meta:name="DC.title">Aanvraag Omgevingsvergunning Hoofdstraat 164, 7311 BC Apeldoorn, het plaatsen van een afzuigpijp (voor afzuig kap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37</meta:user-defined>
    <meta:user-defined meta:name="OVERHEIDop.GmbID/DC.identifier">gmb-2025-248637</meta:user-defined>
    <meta:user-defined meta:name="OVERHEIDop.versieInformatie"/>
  </office:meta>
</office:document-meta>
</file>