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Boterstraat 48A/B/C/D/E/F/G/H/J, 3111N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een pand op het adres Boterstraat 48A/B/C/D/E/F/G/H/J, 3111ND Schiedam.</text:p>
            <text:p text:style-name="common-al">De Huisvestingsvergunning kadastraal splitsen is geregistreerd onder zaaknummer Z2025-00000188. Verzenddatum is 4 juni 2025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5 jun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863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0188</meta:user-defined>
    <meta:user-defined meta:name="DCTERMS.abstract">Betreft:  besluit op het adres Boterstraat 48A/B/C/D/E/F/G/H/J, 3111ND Schi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uisvestingsvergunning kadastraal splitsen Boterstraat 48A/B/C/D/E/F/G/H/J, 3111ND Schie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636</meta:user-defined>
    <meta:user-defined meta:name="OVERHEIDop.GmbID/DC.identifier">gmb-2025-248636</meta:user-defined>
    <meta:user-defined meta:name="OVERHEIDop.versieInformatie"/>
  </office:meta>
</office:document-meta>
</file>