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Enschotsebaan (perceel sectie A nr. 7123) te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april 2025, geregistreerd onder zaak(nummer) Z2025-00004811, aangaande:</text:p>
            <text:p text:style-name="common-al">Omschrijving: <text:span text:style-name="nadrukvet">bouwen van een woning</text:span></text:p>
            <text:p text:style-name="common-al">Locatie: <text:span text:style-name="nadrukvet">Enschotsebaan (perceel sectie A nr. 7123) te Berkel-Enschot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6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81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481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863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3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3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11</meta:user-defined>
    <meta:user-defined meta:name="DCTERMS.abstract">Z2025-00004811 - bouwen van een woning</meta:user-defined>
    <dc:language>nl</dc:language>
    <meta:user-defined meta:name="OVERHEIDop.locatietype/OVERHEIDop.gebiedsmarkering">Vlak</meta:user-defined>
    <meta:user-defined meta:name="DC.title">Besluit op aanvraag omgevingsvergunning, Enschotsebaan (perceel sectie A nr. 7123) te Berkel-Enschot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635</meta:user-defined>
    <meta:user-defined meta:name="OVERHEIDop.GmbID/DC.identifier">gmb-2025-248635</meta:user-defined>
    <meta:user-defined meta:name="OVERHEIDop.versieInformatie"/>
  </office:meta>
</office:document-meta>
</file>