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uitbreiden van de bovenwoningen, Cornelis de Houtmanstraat 10C, 10D en 10E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de Houtmanstraat 10C, 10D en 10E 1782VB Den Helder, verbouwen en uitbreiden van de bovenwoningen</text:p>
            <text:p text:style-name="common-al">Datum ontvangst: 30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6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06</meta:user-defined>
    <meta:user-defined meta:name="DCTERMS.abstract">verbouwen en uitbreiden van de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uitbreiden van de bovenwoningen, Cornelis de Houtmanstraat 10C, 10D en 10E in Den Held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32</meta:user-defined>
    <meta:user-defined meta:name="OVERHEIDop.GmbID/DC.identifier">gmb-2025-248632</meta:user-defined>
    <meta:user-defined meta:name="OVERHEIDop.versieInformatie"/>
  </office:meta>
</office:document-meta>
</file>