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Vogellaan 160 tm 194 (even), Albatros 1 tm 39 (oneven) en Albatros 2 tm 28 (even) in Terneu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7 januari 2025 een besluit genomen op de aanvraag met zaaknummer <text:span text:style-name="nadrukvet">Z2024-00002696</text:span> voor <text:span text:style-name="nadrukvet">het wijzigen van de voorwaarden gesteld in de verleende omgevingsvergunning</text:span> (het bouwen van 52 woningen (Othene Flow) ) op de locatie Vogellaan 160 tm 194 (even), Albatros 1 tm 39 (oneven) en Albatros 2 tm 28 (even) in Terneuzen.</text:p>
            <text:p text:style-name="common-al">De vergunning is toegek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17 januari 2025)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22 januari 2025</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4863</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3</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63</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96</meta:user-defined>
    <meta:user-defined meta:name="DCTERMS.abstract">Betreft: Beschikking op aanvraag op locatie Vogellaan 160 tm 194 (even), Albatros 1 tm 39 (oneven) en Albatros 2 tm 28 (even) in Terneuzen</meta:user-defined>
    <dc:language>nl</dc:language>
    <meta:user-defined meta:name="OVERHEIDop.locatietype/OVERHEIDop.gebiedsmarkering">Vlak</meta:user-defined>
    <meta:user-defined meta:name="DC.title">Besluit - Vogellaan 160 tm 194 (even), Albatros 1 tm 39 (oneven) en Albatros 2 tm 28 (even) in Terneuzen</meta:user-defined>
    <meta:user-defined meta:name="DCTERMS.W3CDTF/DCTERMS.available">2025-01-22</meta:user-defined>
    <meta:user-defined meta:name="DCTERMS.W3CDTF/OVERHEIDop.jaargang">2025</meta:user-defined>
    <meta:user-defined meta:name="OVERHEIDop.publicationIssue">24863</meta:user-defined>
    <meta:user-defined meta:name="OVERHEIDop.GmbID/DC.identifier">gmb-2025-24863</meta:user-defined>
    <meta:user-defined meta:name="OVERHEIDop.versieInformatie"/>
  </office:meta>
</office:document-meta>
</file>