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Tiendstraat ong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Tiendstraat ong. te Venlo, kadastraal gemeente Venlo sectie M, nummers 3059, 4674, 4728, 8417  </text:span>
          </text:p>
            <text:p text:style-name="common-al">Voor project Bodemsanering en BRM Tiendstraat</text:p>
            <text:p text:style-name="common-al">Het betreft het toepassen van 1200 kubieke meter grond welke voldoet aan de kwaliteitsklasse 'landbouw/natuur'</text:p>
            <text:p text:style-name="common-al">Afrondingsbrief verzonden op 4 juni 2025</text:p>
            <text:p text:style-name="common-al">Kenmerk Z2025-020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6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09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Tiendstraat ong. Venl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26</meta:user-defined>
    <meta:user-defined meta:name="OVERHEIDop.GmbID/DC.identifier">gmb-2025-248626</meta:user-defined>
    <meta:user-defined meta:name="OVERHEIDop.versieInformatie"/>
  </office:meta>
</office:document-meta>
</file>