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e fietsenstalling, aan Weg door Jonkerbos 100, 6532S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nieuwe fietsenstalling aan Weg door Jonkerbos 100, 6532SZ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626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april 2025. De gemeente neemt daarover waarschijnlijk 3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62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2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2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66</meta:user-defined>
    <meta:user-defined meta:name="DCTERMS.abstract">Betreft: Aanvraag op locatie Weg door Jonkerbos 100, 6532SZ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nieuwe fietsenstalling, aan Weg door Jonkerbos 100, 6532SZ Nijmegen</meta:user-defined>
    <meta:user-defined meta:name="OVERHEIDop.datumEindeReactietermijn">2025-06-03</meta:user-defined>
    <meta:user-defined meta:name="OVERHEIDop.terinzageleggingBG">https://jeleefomgeving.nl/inzien/001479179/8ec37395-55f8-4f0a-873b-e10b50083e06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23</meta:user-defined>
    <meta:user-defined meta:name="OVERHEIDop.GmbID/DC.identifier">gmb-2025-248623</meta:user-defined>
    <meta:user-defined meta:name="OVERHEIDop.versieInformatie"/>
  </office:meta>
</office:document-meta>
</file>