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wijzigen van de bestaande uitbreiding op de bestaande fundering  op de locatie Harderwijkerstraat 3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23 voor het wijzigen van de bestaande uitbreiding op de bestaande fundering  op de locatie Harderwijkerstraat 3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uli 2025</text:span>
          </text:p>
            <text:p text:style-name="last-al">Belanghebbenden kunnen een bezwaar indienen tot uiterlijk 16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86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23</meta:user-defined>
    <dc:language>nl</dc:language>
    <meta:user-defined meta:name="OVERHEIDop.locatietype/OVERHEIDop.gebiedsmarkering">Vlak</meta:user-defined>
    <meta:user-defined meta:name="DC.title">Besluit op aanvraag omgevingsvergunning voor het wijzigen van de bestaande uitbreiding op de bestaande fundering  op de locatie Harderwijkerstraat 38 in Putt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22</meta:user-defined>
    <meta:user-defined meta:name="OVERHEIDop.GmbID/DC.identifier">gmb-2025-248622</meta:user-defined>
    <meta:user-defined meta:name="OVERHEIDop.versieInformatie"/>
  </office:meta>
</office:document-meta>
</file>