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234364) Oude Haven Voorburg voor het herstel van de kade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rstel van de kademuur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jun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6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2234364) Oude Haven Voorburg voor het herstel van de kademuu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17</meta:user-defined>
    <meta:user-defined meta:name="OVERHEIDop.GmbID/DC.identifier">gmb-2025-248617</meta:user-defined>
    <meta:user-defined meta:name="OVERHEIDop.versieInformatie"/>
  </office:meta>
</office:document-meta>
</file>