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0-8, Noorden, Rozenstraat 12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12-20, Noorden - toestemming is verleend voor geluidhinder op 30 augustus 2025 van 17.00 tot 01.00 uur de dag daaropvolgend  - verzonden 4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6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toestemming geluidhinder 30-8, Noorden, Rozenstraat 12-2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09</meta:user-defined>
    <meta:user-defined meta:name="OVERHEIDop.GmbID/DC.identifier">gmb-2025-248609</meta:user-defined>
    <meta:user-defined meta:name="OVERHEIDop.versieInformatie"/>
  </office:meta>
</office:document-meta>
</file>