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Zienlaan in Uitgeest, het verplaatsen van de papiercontainer naar parkeerterrein Zienlaan , datum ontvangst 4 juni 2025 (Z2025-00004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860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0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0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40</meta:user-defined>
    <meta:user-defined meta:name="DCTERMS.abstract">Zienlaan in Uitgeest, het verplaatsen van de papiercontainer naar parkeerterrein Zienlaan , datum ontvangst 4 juni 2025 (Z2025-00004240)</meta:user-defined>
    <dc:language>nl</dc:language>
    <meta:user-defined meta:name="OVERHEIDop.locatietype/OVERHEIDop.gebiedsmarkering">Vlak</meta:user-defined>
    <meta:user-defined meta:name="DC.title">Gemeente Uitgeest, ontvangen aanvraag omgevingsvergunning, Zienlaan in Uitgeest, het verplaatsen van de papiercontainer naar parkeerterrein Zienlaan , datum ontvangst 4 juni 2025 (Z2025-00004240)</meta:user-defined>
    <meta:user-defined meta:name="DCTERMS.W3CDTF/DCTERMS.available">2025-06-06</meta:user-defined>
    <meta:user-defined meta:name="DCTERMS.W3CDTF/OVERHEIDop.jaargang">2025</meta:user-defined>
    <meta:user-defined meta:name="OVERHEIDop.publicationIssue">248605</meta:user-defined>
    <meta:user-defined meta:name="OVERHEIDop.GmbID/DC.identifier">gmb-2025-248605</meta:user-defined>
    <meta:user-defined meta:name="OVERHEIDop.versieInformatie"/>
  </office:meta>
</office:document-meta>
</file>