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bootlift op locatie Dorpsstraat 30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mgevingsvergunning ontvangen voor het plaatsen van een bootlift op locatie Dorpsstraat 30, Ouderkerk a/d IJssel. De aanvraag is geregistreerd onder zaaknummer 19311638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6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286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bootlift op locatie Dorpsstraat 30, Ouderkerk a/d IJss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03</meta:user-defined>
    <meta:user-defined meta:name="OVERHEIDop.GmbID/DC.identifier">gmb-2025-248603</meta:user-defined>
    <meta:user-defined meta:name="OVERHEIDop.versieInformatie"/>
  </office:meta>
</office:document-meta>
</file>