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llemskade         25/0008519  AS25/0381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illems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de huidige adres aan de Willemskade, ter hoogte van nr. 10, ongeveer, niet juist is;</text:p>
              </text:list-item>
              <text:list-item text:style-override="id1-3-2-2-1-5-8">
                <text:number>•</text:number>
                <text:p text:style-name="al">dat de huidige locatie van de laadpaal voor een rijksmonument is;</text:p>
              </text:list-item>
              <text:list-item text:style-override="id1-3-2-2-1-5-9">
                <text:number>•</text:number>
                <text:p text:style-name="al">dat het wél wenselijk is twee parkeerplaatsen bij de oplaadpaal aan de Willemskade, ter hoogte van nr. 2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Willemskade, ter hoogte van nr. 25, ongeveer, ongeveer, te verwijderen.</text:p>
              </text:list-item>
              <text:list-item text:style-override="id1-3-2-2-1-15-2">
                <text:number>•</text:number>
                <text:p text:style-name="al">Het besluit met kenmerk 24/0023663 AS24/09555, gepubliceerd op 14 oktober 2024 in te trekken.</text:p>
              </text:list-item>
              <text:list-item text:style-override="id1-3-2-2-1-15-3">
                <text:number>•</text:number>
                <text:p text:style-name="al">Twee parkeerplaatsen, bij de oplaadpaal aan de Willemskade, ter hoogte van nr. 22, ongeveer, ongeveer, aan te wijzen als parkeerplaatsen die als specifiek doel hebben het opladen van elektrische voertuigen.</text:p>
              </text:list-item>
              <text:list-item text:style-override="id1-3-2-2-1-15-4">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otterdam - Verkeersbesluit t.b.v. oplaadinfrastructuur elektrische voertuigen - Willemskade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6-06</meta:user-defined>
    <meta:user-defined meta:name="OVERHEIDop.externeBijlage">Verkeersbesluit Willemskade 22 + intrekking|exb-2025-21121</meta:user-defined>
    <meta:user-defined meta:name="DCTERMS.W3CDTF/OVERHEIDop.jaargang">2025</meta:user-defined>
    <meta:user-defined meta:name="OVERHEIDop.publicationIssue">248597</meta:user-defined>
    <meta:user-defined meta:name="OVERHEIDop.GmbID/DC.identifier">gmb-2025-248597</meta:user-defined>
    <meta:user-defined meta:name="OVERHEIDop.versieInformatie"/>
  </office:meta>
</office:document-meta>
</file>