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Eindejaarsfeest” op 4 juli 2025 van 17:00 tot 20:00 uur aan de Hovystraat 60, 2982 PE te Ridderkerk (verleend 4 jun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859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9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9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34941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96</meta:user-defined>
    <meta:user-defined meta:name="OVERHEIDop.GmbID/DC.identifier">gmb-2025-248596</meta:user-defined>
    <meta:user-defined meta:name="OVERHEIDop.versieInformatie"/>
  </office:meta>
</office:document-meta>
</file>