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bestaande handelsreclame, Verzoeklocatie 2025060301584, Noord Esmarkerrondweg 4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3 juni 2025 hebben wij een aanvraag ontvangen voor het aanpassen van bestaande handelsreclame op de locatie Verzoeklocatie 2025060301584, Noord Esmarkerrondweg 421. De aanvraag is geregistreerd onder zaaknummer 0153Z20250604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5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40002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aanpassen van bestaande handelsreclame, Verzoeklocatie 2025060301584, Noord Esmarkerrondweg 421</meta:user-defined>
    <meta:user-defined meta:name="DCTERMS.W3CDTF/DCTERMS.available">2025-06-11</meta:user-defined>
    <meta:user-defined meta:name="DCTERMS.W3CDTF/OVERHEIDop.jaargang">2025</meta:user-defined>
    <meta:user-defined meta:name="OVERHEIDop.publicationIssue">248590</meta:user-defined>
    <meta:user-defined meta:name="OVERHEIDop.GmbID/DC.identifier">gmb-2025-248590</meta:user-defined>
    <meta:user-defined meta:name="OVERHEIDop.versieInformatie"/>
  </office:meta>
</office:document-meta>
</file>