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xploiteren van kinderdagverblijf ‘Yes! kinderopvang Bilderdijklaan’ aan de Bilderdijklaan 2a, </text:p>
            <text:p text:style-name="last-al">2985 XB te Ridderkerk (verleend 4 jun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85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31958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88</meta:user-defined>
    <meta:user-defined meta:name="OVERHEIDop.GmbID/DC.identifier">gmb-2025-248588</meta:user-defined>
    <meta:user-defined meta:name="OVERHEIDop.versieInformatie"/>
  </office:meta>
</office:document-meta>
</file>