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pstarten B&amp;B en kampeerplekjes aan Orvelterveld 4 te Orvelt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opstarten van een B&amp;B met 2 B&amp;B kamers, 6 kampeerplekjes, een veldje voor trekkerstentjes en kleinschalige dagbesteding voor de locatie Orvelterveld 4 te Orvelte. De omgevingsvergunning is verleend met toepassing van een Buitenplanse omgevingsplanactiviteit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6-06-2025
    </text:p>
            <text:p text:style-name="common-al">
            <text:span text:style-name="nadrukvet">Datum beëindiging publicatie: </text:span>18-07-2025
    </text:p>
            <text:p text:style-name="common-al">
            <text:span text:style-name="nadrukvet">Reageren mogelijk tot: </text:span>12-07-2025
    </text:p>
            <text:p text:style-name="common-al">
            <text:a xlink:href="https://formulieren.middendrenthe.nl/website/!suite42.scherm1260?mObj=1481412" xlink:type="simple">(https://formulieren.middendrenthe.nl/website/!suite42.scherm1260?mObj=14814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85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opstarten B&amp;B en kampeerplekjes aan Orvelterveld 4 te Orvelte (BOPA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83</meta:user-defined>
    <meta:user-defined meta:name="OVERHEIDop.GmbID/DC.identifier">gmb-2025-248583</meta:user-defined>
    <meta:user-defined meta:name="OVERHEIDop.versieInformatie"/>
  </office:meta>
</office:document-meta>
</file>