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eemstraat in Loil</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ontferland</text:p>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Datum: 11 juni 2025</text:p>
            <text:p text:style-name="common-al">Onderwerp: Instellen van een 60 km/u-zone op de Weemstraat tussen de komgrens van Loil en de rotonde met de Doetinchemseweg (N318) en het nemen van snelheidsremmende maatregelen op de Weemstraat tussen het kruispunt met de Loilseweg en de rotonde met de Doetinchemseweg (N318)</text:p>
            <text:p text:style-name="common-al"/>
            <text:p text:style-name="common-al"/>
            <text:p text:style-name="common-al"/>
            <text:p text:style-name="tussenkopcur">Overwegingen ten aanzien van het besluit</text:p>
            <text:p text:style-name="common-al">
            <text:span text:style-name="nadrukcur">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artikel 15, tweede lid, van de Wegenverkeerswet 1994.</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common-al"/>
            <text:p text:style-name="common-al">
            <text:span text:style-name="nadrukcur">Motivering</text:span>
          </text:p>
            <text:p text:style-name="common-al">Uit het oogpunt van..</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de weggebruikers en passagiers;</text:p>
              </text:list-item>
              <text:list-item text:style-override="id1-3-2-2-1-14-3">
                <text:number>•</text:number>
                <text:p text:style-name="al">het voorkomen of het beperken van door het verkeer veroorzaakte overlast, hinder of schade;</text:p>
              </text:list-item>
              <text:list-item text:style-override="id1-3-2-2-1-14-4">
                <text:number>•</text:number>
                <text:p text:style-name="al">het voorkomen of beperken van door het verkeer veroorzaakte aantasting van het karakter of van de functie van objecten of gebieden.</text:p>
              </text:list-item>
            </text:list>
            <text:p text:style-name="common-al">Is het gewenst om tijdelijk een 60 km/uur-zone in te stellen op de Weemstraat, tussen de komgrens van Loil en de rotonde met de Doetinchemseweg (N318), en daarnaast snelheidsremmende maatregelen te treffen op de Weemstraat tussen het kruispunt met de Loilseweg en de rotonde met de Doetinchemseweg (N318), totdat dit traject definitief wordt heringericht.</text:p>
            <text:p text:style-name="common-al">Het is wenselijk deze tijdelijke maatregelen te treffen in afwachting van de toekomstige herinrichting van de Weemstraat, die wordt gekoppeld aan de ontwikkeling van woningbouwprojecten in Loil. Aangezien de uitvoering van deze projecten op de langere termijn ligt, is het noodzakelijk om vooruitlopend daarop maatregelen te nemen die de verkeersveiligheid en leefbaarheid in de huidige situatie verbeteren.</text:p>
            <text:p text:style-name="common-al">Uit klachten van omwonenden blijkt dat er al langere tijd sprake is van overlast door (zwaar) vrachtverkeer en te hoge snelheden op de Weemstraat. De huidige inrichting van de weg nodigt uit tot hogere snelheden dan gewenst is in relatie tot de omgeving. Dit zorgt voor een onveilige verkeerssituatie en vermindert de leefbaarheid voor aanwonenden.</text:p>
            <text:p text:style-name="common-al">Door het instellen van een tijdelijke 60 km/uur-zone en het treffen van snelheidsremmende voorzieningen wordt beoogd de snelheid van het verkeer terug te dringen, wat een positief effect heeft op de verkeersveiligheid, het woon- en leefklimaat en de geluidhinder.</text:p>
            <text:p text:style-name="common-al"/>
            <text:p text:style-name="common-al">
            <text:span text:style-name="nadrukcur">Gehoord</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common-al"/>
            <text:p text:style-name="common-al">
            <text:span text:style-name="nadrukcur">Belangenafweging</text:span>
            <text:span text:style-name="nadrukcur"> (</text:span>
            <text:span text:style-name="nadrukcur">Awb</text:span>
            <text:span text:style-name="nadrukcur"> procedure)</text:span>
          </text:p>
            <text:p text:style-name="common-al">De bekendmaking van de ter inzage legging van het ontwerp besluit met de daarop betrekking hebbende stukken en de mogelijkheid zienswijzen kenbaar te maken, werd op 11 juni 2025 gepubliceerd in Montferland Journaal.</text:p>
            <text:p text:style-name="common-al"/>
            <text:p text:style-name="tussenkopcur">Besluit(en)</text:p>
            <text:p text:style-name="common-al">Op grond van vorenstaande overwegingen besluiten burgemeester en wethouders om op de Weemstraat, gelegen tussen de komgrens van Loil en de rotonde met de Doetinchemseweg (N318), een zone met een maximumsnelheid van 60 km/u in te stellen, en daarnaast snelheidsremmende maatregelen te treffen op de Weemstraat tussen het kruispunt met de Loilseweg en de rotonde met de Doetinchemseweg (N318), totdat dit traject definitief wordt heringericht.</text:p>
            <text:p text:style-name="common-al">In verband hiermee wordt besloten om:</text:p>
            <text:list text:style-name="id1-3-2-2-1-30">
              <text:list-item text:style-override="id1-3-2-2-1-30-1">
                <text:number>•</text:number>
                <text:p text:style-name="al">op de Weemstraat bij de komgrens van Loil het verkeersbord A01-60zb (begin zone maximumsnelheid 60 km/u) toe te voegen aan de komportalen (H01c) aan zowel de linker- als de rechterzijde van de rijbaan, en het verkeersbord A02-030ze (einde zone maximumsnelheid 30 km/u) van deze komportalen te verwijderen;</text:p>
              </text:list-item>
              <text:list-item text:style-override="id1-3-2-2-1-30-2">
                <text:number>•</text:number>
                <text:p text:style-name="al">op de Kloosterstraat bij de komgrens van Loil het verkeersbord A01-60zb (begin zone maximumsnelheid 60 km/u) toe te voegen aan de komportaal (H01c), en het verkeersbord A02-030ze (einde zone maximumsnelheid 30 km/u) van deze komportaal te verwijderen;</text:p>
              </text:list-item>
              <text:list-item text:style-override="id1-3-2-2-1-30-3">
                <text:number>•</text:number>
                <text:p text:style-name="al">op de Weemstraat, tussen de rotonde met de Doetinchemseweg (N318) en het kruispunt met de Kloosterstraat, wordt aan beide zijden van de rijbaan een geel portaal geplaatst ter aanduiding van de zone met een maximumsnelheid van 60 km/u. Aan de voorzijde van het portaal (bij het inrijden van de zone) wordt verkeersbord A1-60zb (begin zone maximumsnelheid 60 km/u) geplaatst. Aan de achterzijde van het portaal (bij het verlaten van de zone) wordt verkeersbord A2-60ze (einde zone maximumsnelheid 60 km/u) geplaatst, eveneens aan beide zijden van de rijbaan.</text:p>
              </text:list-item>
              <text:list-item text:style-override="id1-3-2-2-1-30-4">
                <text:number>•</text:number>
                <text:p text:style-name="al">het bestaande plateau op het kruispunt Weemstraat – Loilseweg te verhogen;</text:p>
              </text:list-item>
              <text:list-item text:style-override="id1-3-2-2-1-30-5">
                <text:number>•</text:number>
                <text:p text:style-name="al">het aanbrengen van een verkeersdrempel op de Weemstraat ter hoogte van huisnummer 60 b. </text:p>
              </text:list-item>
            </text:list>
            <text:p text:style-name="common-al">In de bijlage bij dit besluit is een situatietekening opgenomen.</text:p>
            <text:p text:style-name="common-al"/>
            <text:p text:style-name="tussenkopcur">Mededelingen</text:p>
            <text:p text:style-name="common-al">
            <text:span text:style-name="nadrukcur">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38">
              <text:list-item text:style-override="id1-3-2-2-1-38-1">
                <text:number>a.</text:number>
                <text:p text:style-name="al">Naam en adres van de indiener</text:p>
              </text:list-item>
              <text:list-item text:style-override="id1-3-2-2-1-38-2">
                <text:number>b.</text:number>
                <text:p text:style-name="al">De dagtekening;</text:p>
              </text:list-item>
              <text:list-item text:style-override="id1-3-2-2-1-38-3">
                <text:number>c.</text:number>
                <text:p text:style-name="al">Een omschrijving van het besluit waartegen het bezwaar is gericht;</text:p>
              </text:list-item>
              <text:list-item text:style-override="id1-3-2-2-1-38-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common-al"/>
            <text:p text:style-name="common-al">Didam, 11 juni 2025</text:p>
            <text:p text:style-name="common-al">Namens burgemeester en wethouders van gemeente Montferland, </text:p>
            <text:p text:style-name="common-al">J. Baltussen,</text:p>
            <text:p text:style-name="common-al">Afdeling Ruimtelijke ontwikkeling &amp; econom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85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Weemstraat in Loil - </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L2</meta:user-defined>
    <dc:language>nl</dc:language>
    <meta:user-defined meta:name="OVERHEIDop.locatietype/OVERHEIDop.gebiedsmarkering">Adres</meta:user-defined>
    <meta:user-defined meta:name="DC.title">Verkeersbesluit Weemstraat in Loil</meta:user-defined>
    <meta:user-defined meta:name="DCTERMS.W3CDTF/DCTERMS.available">2025-06-11</meta:user-defined>
    <meta:user-defined meta:name="OVERHEIDop.externeBijlage">Bijlage Weemstraat in Loil|exb-2025-21119</meta:user-defined>
    <meta:user-defined meta:name="DCTERMS.W3CDTF/OVERHEIDop.jaargang">2025</meta:user-defined>
    <meta:user-defined meta:name="OVERHEIDop.publicationIssue">248581</meta:user-defined>
    <meta:user-defined meta:name="OVERHEIDop.GmbID/DC.identifier">gmb-2025-248581</meta:user-defined>
    <meta:user-defined meta:name="OVERHEIDop.versieInformatie"/>
  </office:meta>
</office:document-meta>
</file>