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herenstraat 2, 5042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februari 2025, geregistreerd onder zaak(nummer) Z2025-00001862, aangaande:</text:p>
            <text:p text:style-name="common-al">Omschrijving/naam: <text:span text:style-name="nadrukvet">uitbreiden van de bestaande grondgebonden woning d.m.v. een opbouw</text:span></text:p>
            <text:p text:style-name="common-al">Locatie/adres: <text:span text:style-name="nadrukvet">Kruisherenstraat 2, 5042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6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186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5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5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2</meta:user-defined>
    <meta:user-defined meta:name="DCTERMS.abstract">Z2025-00001862 - uitbreiden van de bestaande grondgebonden woning d.m.v. een opbouw</meta:user-defined>
    <dc:language>nl</dc:language>
    <meta:user-defined meta:name="OVERHEIDop.locatietype/OVERHEIDop.gebiedsmarkering">Vlak</meta:user-defined>
    <meta:user-defined meta:name="DC.title">Besluit op aanvraag omgevingsvergunning, Kruisherenstraat 2, 5042BH Tilbu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580</meta:user-defined>
    <meta:user-defined meta:name="OVERHEIDop.GmbID/DC.identifier">gmb-2025-248580</meta:user-defined>
    <meta:user-defined meta:name="OVERHEIDop.versieInformatie"/>
  </office:meta>
</office:document-meta>
</file>