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van een woning Heemskerkplantsoen 3, 3201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plaatsen van een dakkapel in het achterdakvlak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eemskerkplantsoen 3  </text:p>
            <text:p text:style-name="common-al">3201 W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4801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 </text:p>
            <text:list text:style-name="id1-3-2-1-1-30">
              <text:list-item text:style-override="id1-3-2-1-1-30-1">
                <text:number>•</text:number>
                <text:p text:style-name="al">Gemeente Nissewaard</text:p>
              </text:list-item>
              <text:list-item text:style-override="id1-3-2-1-1-30-2">
                <text:number>•</text:number>
                <text:p text:style-name="al">college van burgemeester en wethouders</text:p>
              </text:list-item>
              <text:list-item text:style-override="id1-3-2-1-1-30-3">
                <text:number>•</text:number>
                <text:p text:style-name="al">Postbus 25 </text:p>
              </text:list-item>
              <text:list-item text:style-override="id1-3-2-1-1-30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,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85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199</meta:user-defined>
    <meta:user-defined meta:name="DCTERMS.abstract">het plaatsen van een dakkapel in het achterdakvlak van een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in het achterdakvlak van een woning Heemskerkplantsoen 3, 3201 WB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77</meta:user-defined>
    <meta:user-defined meta:name="OVERHEIDop.GmbID/DC.identifier">gmb-2025-248577</meta:user-defined>
    <meta:user-defined meta:name="OVERHEIDop.versieInformatie"/>
  </office:meta>
</office:document-meta>
</file>