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ugust Allebéplein 16 1062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/ uitbreiden van een supermarkt</text:p>
            <text:p text:style-name="common-al">Besluit: verleend</text:p>
            <text:p text:style-name="common-al">Besluit verzonden op: 04-06-2025</text:p>
            <text:p text:style-name="common-al">Zaakadres: August Allebéplein 16 1062AC Amsterdam</text:p>
            <text:p text:style-name="common-al">Zaaknummer: Z2024-015288</text:p>
            <text:p text:style-name="common-al">DSO-nummer: 2024061400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52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5288</meta:user-defined>
    <meta:user-defined meta:name="DCTERMS.abstract">verbouwen/ uitbreiden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ugust Allebéplein 16 1062AC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74</meta:user-defined>
    <meta:user-defined meta:name="OVERHEIDop.GmbID/DC.identifier">gmb-2025-248574</meta:user-defined>
    <meta:user-defined meta:name="OVERHEIDop.versieInformatie"/>
  </office:meta>
</office:document-meta>
</file>