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Seroos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bben wij een melding DSO 2025050600213 ontvangen van Loon- en Grondverzetbedrijf van de Klundert B.V. voor het toepassen van grond. </text:p>
            <text:p text:style-name="common-al">Het gaat om een melding in het kader van het Besluit activiteiten leefomgeving (Bal), over het toepassen van  245 kuub grond voor aanvullen wegberm Wilgenhoekweg Serooskerke. 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3462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6 juni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57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Wilgenhoekweg Serooskerke, Melding Besluit activiteiten leefomgev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73</meta:user-defined>
    <meta:user-defined meta:name="OVERHEIDop.GmbID/DC.identifier">gmb-2025-248573</meta:user-defined>
    <meta:user-defined meta:name="OVERHEIDop.versieInformatie"/>
  </office:meta>
</office:document-meta>
</file>