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de woning en het wijzigen van de inrit aan Kroningslaan 10, 3743D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en het wijzigen van de inrit aan Kroningslaan 10 3743DG Baarn. Kenmerk 1092267 en datum verlengingsbesluit 17-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267</meta:user-defined>
    <meta:user-defined meta:name="DCTERMS.abstract">het uitbreiden van de woning en het wijzigen van de inrit</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de woning en het wijzigen van de inrit aan Kroningslaan 10, 3743DG Baarn</meta:user-defined>
    <meta:user-defined meta:name="DCTERMS.W3CDTF/DCTERMS.available">2025-01-21</meta:user-defined>
    <meta:user-defined meta:name="DCTERMS.W3CDTF/OVERHEIDop.jaargang">2025</meta:user-defined>
    <meta:user-defined meta:name="OVERHEIDop.publicationIssue">24857</meta:user-defined>
    <meta:user-defined meta:name="OVERHEIDop.GmbID/DC.identifier">gmb-2025-24857</meta:user-defined>
    <meta:user-defined meta:name="OVERHEIDop.versieInformatie"/>
  </office:meta>
</office:document-meta>
</file>