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venerweg 25, 6438K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5 een besluit genomen op de aanvraag voor een Omgevingsvergunning met zaaknummer Z2025-00005280 voor de verduurzaming van een woning op locatie Oppevenerweg 25, 6438KC Oirsbeek.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87184eb-36e8-4784-bb84-e2ae47450e2f" xlink:type="simple">terinzagelegging</text:a>. De inzageperiode eindigt op 16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5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0</meta:user-defined>
    <meta:user-defined meta:name="DCTERMS.abstract">Betreft: Beschikking op aanvraag op locatie Oppevenerweg 25, 6438KC Oirsbeek</meta:user-defined>
    <dc:language>nl</dc:language>
    <meta:user-defined meta:name="DC.title">Kennisgeving besluit op aanvraag Omgevingsvergunning Oppevenerweg 25, 6438KC Oirsbeek</meta:user-defined>
    <meta:user-defined meta:name="OVERHEIDop.datumEindeReactietermijn">2025-07-16</meta:user-defined>
    <meta:user-defined meta:name="OVERHEIDop.terinzageleggingBG">https://jeleefomgeving.nl/inzien/859177865/387184eb-36e8-4784-bb84-e2ae47450e2f</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117</meta:user-defined>
    <meta:user-defined meta:name="OVERHEIDop.publicationIssue">248566</meta:user-defined>
    <meta:user-defined meta:name="OVERHEIDop.GmbID/DC.identifier">gmb-2025-248566</meta:user-defined>
    <meta:user-defined meta:name="OVERHEIDop.versieInformatie"/>
  </office:meta>
</office:document-meta>
</file>