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Werf 6, 8401JE Gorredijk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5 een besluit genomen op de aanvraag met zaaknummer Z2025-00002576 voor een Omgevingsvergunning op de locatie De Werf 6, 8401JE Gorredijk. De vergunning is verleend. Het besluit betreft:</text:p>
            <text:p text:style-name="common-al">uitbreiding bedrijfsruimte en bedrijfswoning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16 juli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6 juli 2025. Het bezwaarschrift moet ondertekend zijn (geen e-mail) en ten minste bevatten: uw naam en adres, de dagtekening, een omschrijving van het besluit waartegen u bezwaar heeft, het zaaknummer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25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48560</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560</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560</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2576</meta:user-defined>
    <meta:user-defined meta:name="DCTERMS.abstract">OWO</meta:user-defined>
    <dc:language>nl</dc:language>
    <meta:user-defined meta:name="DC.title">Kennisgeving besluit op aanvraag Omgevingsvergunning, De Werf 6, 8401JE Gorredijk BOPA</meta:user-defined>
    <meta:user-defined meta:name="OVERHEIDop.locatietype/OVERHEIDop.gebiedsmarkering">GeometrieRef</meta:user-defined>
    <meta:user-defined meta:name="DCTERMS.W3CDTF/DCTERMS.available">2025-06-06</meta:user-defined>
    <meta:user-defined meta:name="DCTERMS.W3CDTF/OVERHEIDop.jaargang">2025</meta:user-defined>
    <meta:user-defined meta:name="OVERHEIDop.externeBijlage">Afwijkvergunning|exb-2025-21116</meta:user-defined>
    <meta:user-defined meta:name="OVERHEIDop.publicationIssue">248560</meta:user-defined>
    <meta:user-defined meta:name="OVERHEIDop.GmbID/DC.identifier">gmb-2025-248560</meta:user-defined>
    <meta:user-defined meta:name="OVERHEIDop.versieInformatie"/>
  </office:meta>
</office:document-meta>
</file>