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een woning - Wkb, Flierderweg 1c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5 een Bouwmelding Wkb (risicobeoordeling en borgingsplan) hebben ontvangen die voldoet aan de algemene voorschriften:</text:p>
            <text:p text:style-name="common-al">Flierderweg 1c, 7213LT Gorssel, het oprichten van een woning - Wkb, Z2025-007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55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5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68</meta:user-defined>
    <meta:user-defined meta:name="DCTERMS.abstract">Z2025-00768 Flierderweg 1c, 7213LT Gorssel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een woning - Wkb, Flierderweg 1c, 7213LT Gor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554</meta:user-defined>
    <meta:user-defined meta:name="OVERHEIDop.GmbID/DC.identifier">gmb-2025-248554</meta:user-defined>
    <meta:user-defined meta:name="OVERHEIDop.versieInformatie"/>
  </office:meta>
</office:document-meta>
</file>