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Buurt-BBQ van Haeftenpark Noordzijde</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02-06-2025</text:p>
            <text:p text:style-name="common-al">Omschrijving: Straatbbq van haeftenpark</text:p>
            <text:p text:style-name="common-al">Locatie: Van Haeftenpark 39, 7316 NJ Apeldoorn</text:p>
            <text:p text:style-name="common-al">Zaaknummer: 02005762625</text:p>
            <text:p text:style-name="common-al">Datum evenement: 6 september 2025</text:p>
            <text:p text:style-name="last-al">Tijdstip evenement: 10.00 uur tot 23.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8550</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0</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550</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762625</meta:user-defined>
    <dc:language>nl</dc:language>
    <meta:user-defined meta:name="OVERHEIDop.locatietype/OVERHEIDop.gebiedsmarkering">Punt</meta:user-defined>
    <meta:user-defined meta:name="DC.title">Aanvraag evenementenvergunning,Buurt-BBQ van Haeftenpark Noordzijde</meta:user-defined>
    <meta:user-defined meta:name="DCTERMS.W3CDTF/DCTERMS.available">2025-06-06</meta:user-defined>
    <meta:user-defined meta:name="DCTERMS.W3CDTF/OVERHEIDop.jaargang">2025</meta:user-defined>
    <meta:user-defined meta:name="OVERHEIDop.publicationIssue">248550</meta:user-defined>
    <meta:user-defined meta:name="OVERHEIDop.GmbID/DC.identifier">gmb-2025-248550</meta:user-defined>
    <meta:user-defined meta:name="OVERHEIDop.versieInformatie"/>
  </office:meta>
</office:document-meta>
</file>