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Hertmerweg 3: 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Hertmerweg 3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04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5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97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verleende omgevingsvergunning Omgevingswet - Saasveld, Hertmerweg 3: bouwen  schuu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8542</meta:user-defined>
    <meta:user-defined meta:name="OVERHEIDop.GmbID/DC.identifier">gmb-2025-248542</meta:user-defined>
    <meta:user-defined meta:name="OVERHEIDop.versieInformatie"/>
  </office:meta>
</office:document-meta>
</file>