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Grote Hadderstraat 1, 9982AR Uithuizerme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4 juni 2025 een besluit genomen over de aanvraag voor het organiseren van een Beach Event op 11 en 12 juli  2025 op de locatie Grote Hadderstraat 1, 9982AR Uithuizermeeden.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16 jul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48540</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540</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540</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302</meta:user-defined>
    <meta:user-defined meta:name="DCTERMS.abstract">het organiseren van een Beach Event op 11 en 12 juli  2025, Grote Hadderstraat 1, 9982AR Uithuizermeeden (16 juli 2025)</meta:user-defined>
    <dc:language>nl</dc:language>
    <meta:user-defined meta:name="OVERHEIDop.locatietype/OVERHEIDop.gebiedsmarkering">Punt</meta:user-defined>
    <meta:user-defined meta:name="DC.title">Besluit evenementenvergunning Grote Hadderstraat 1, 9982AR Uithuizermeeden</meta:user-defined>
    <meta:user-defined meta:name="DCTERMS.W3CDTF/DCTERMS.available">2025-06-06</meta:user-defined>
    <meta:user-defined meta:name="DCTERMS.W3CDTF/OVERHEIDop.jaargang">2025</meta:user-defined>
    <meta:user-defined meta:name="OVERHEIDop.publicationIssue">248540</meta:user-defined>
    <meta:user-defined meta:name="OVERHEIDop.GmbID/DC.identifier">gmb-2025-248540</meta:user-defined>
    <meta:user-defined meta:name="OVERHEIDop.versieInformatie"/>
  </office:meta>
</office:document-meta>
</file>