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ijeenkomstfunctie naar een woonfunctie ten behoeve van tijdelijke huisvesting op de locatie Voorstraat 144 te Dordrecht zaaknummer Z-25-4638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de bijeenkomstfunctie naar een woonfunctie ten behoeve van tijdelijke huisvesting op de locatie Voorstraat 14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0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853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3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3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bijeenkomstfunctie naar een woonfunctie ten behoeve van tijdelijke huisvesting op de locatie Voorstraat 144 te Dordrecht zaaknummer Z-25-463870</meta:user-defined>
    <meta:user-defined meta:name="DCTERMS.W3CDTF/DCTERMS.available">2025-06-06</meta:user-defined>
    <meta:user-defined meta:name="DCTERMS.W3CDTF/OVERHEIDop.jaargang">2025</meta:user-defined>
    <meta:user-defined meta:name="OVERHEIDop.publicationIssue">248538</meta:user-defined>
    <meta:user-defined meta:name="OVERHEIDop.GmbID/DC.identifier">gmb-2025-248538</meta:user-defined>
    <meta:user-defined meta:name="OVERHEIDop.versieInformatie"/>
  </office:meta>
</office:document-meta>
</file>