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Griftstraat 2, 8181VZ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Griftstraat 2 in Heerde, voor het kappen van een berk, ontvangen op 4 juni 2025 (zaaknummer R2025-0122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4853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3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3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1225</meta:user-defined>
    <meta:user-defined meta:name="DCTERMS.abstract">Betreft: Aanvraag op locatie Griftstraat 2, 8181VZ He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Griftstraat 2, 8181VZ Heerd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48535</meta:user-defined>
    <meta:user-defined meta:name="OVERHEIDop.GmbID/DC.identifier">gmb-2025-248535</meta:user-defined>
    <meta:user-defined meta:name="OVERHEIDop.versieInformatie"/>
  </office:meta>
</office:document-meta>
</file>