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en MBA, Grote Blerickse Bergenweg 15, 5927P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en voor milieubelastende activiteiten ingevolge het Besluit activiteiten leefomgeving zijn ontvangen en afgerond:</text:p>
            <text:p text:style-name="common-al">
            <text:span text:style-name="nadrukvet">Grote Blerickse Bergenweg 15, 5927PB Venlo</text:span>
          </text:p>
            <text:p text:style-name="common-al">Voor drainwater of spoelwater van filters bij substraatteelt in een kas, kenmerk Z2025-01721</text:p>
            <text:p text:style-name="common-al">Voor het aanmaken en via vaste leidingen transporteren van gewasbeschermingsmiddelen, biociden of bladmeststoffen, kenmerk Z2025-01723</text:p>
            <text:p text:style-name="common-al">Afrondingsbrief verzonden op 4 juni 202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853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721</meta:user-defined>
    <meta:user-defined meta:name="DCTERMS.abstract">Betreft: Melding op locatie Grote Blerickse Bergenweg 15, 5927PB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en MBA, Grote Blerickse Bergenweg 15, 5927PB Venlo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33</meta:user-defined>
    <meta:user-defined meta:name="OVERHEIDop.GmbID/DC.identifier">gmb-2025-248533</meta:user-defined>
    <meta:user-defined meta:name="OVERHEIDop.versieInformatie"/>
  </office:meta>
</office:document-meta>
</file>