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Dal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Voertaal.studio</text:p>
            <text:p text:style-name="common-al">Locatie: Dalweg 80</text:p>
            <text:p text:style-name="common-al">Betreft: Horeca Kweekland  </text:p>
            <text:p text:style-name="common-al">Zaaknummer: 4616594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853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Dalweg 8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31</meta:user-defined>
    <meta:user-defined meta:name="OVERHEIDop.GmbID/DC.identifier">gmb-2025-248531</meta:user-defined>
    <meta:user-defined meta:name="OVERHEIDop.versieInformatie"/>
  </office:meta>
</office:document-meta>
</file>