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De Dûker 3, 8407AD Terwi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5 heeft de gemeente een melding ontvangen voor activiteiten waarvoor geen vergunningplicht geldt op de locatie De Dûker 3, 8407AD Terwispel. De melding is geregistreerd onder zaaknummer Z2025-00003191. De melding betreft:</text:p>
            <text:p text:style-name="common-al">Toepassen van grond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4853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3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3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19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De Dûker 3, 8407AD Terwispel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530</meta:user-defined>
    <meta:user-defined meta:name="OVERHEIDop.GmbID/DC.identifier">gmb-2025-248530</meta:user-defined>
    <meta:user-defined meta:name="OVERHEIDop.versieInformatie"/>
  </office:meta>
</office:document-meta>
</file>