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en levering van een perceel grond aan Liander N.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overdracht</text:span>
          </text:p>
            <text:p text:style-name="common-al">De gemeente Berkelland heeft het voornemen om een perceel grond te verkopen en in eigendom te leveren aan de naamloze vennootschap Liander N.V., gevestigd te Arnhem.</text:p>
            <text:p text:style-name="common-al">Het betreffende perceel zal worden aangewend als ondergrond voor de plaatsing van een transformatorstation.</text:p>
            <text:p text:style-name="common-al">
            <text:span text:style-name="nadrukvet">De enige kandidaat – motivering één-op-één verkoop</text:span>
          </text:p>
            <text:p text:style-name="common-al">Op grond van de artikelen 10 en 16 van de Elektriciteitswet 1998 hebben netbeheerders in Nederland onder andere de verplichting om elektriciteitsnetten in werking te hebben, aan te leggen, te vernieuwen en uit te breiden. Nederland kent verschillende regionale netbeheerders die ieder hun eigen werkgebied bedienen. Voor het gebied van de gemeente Berkelland is Liander N.V. de aangewezen en dus enige netbeheerder.</text:p>
            <text:p text:style-name="common-al">Gelet op het voorgaande is de gemeente van oordeel dat, gezien de bestemming, de verkoop aan Liander kan plaatsvinden zonder een brede selectieprocedure, en kan worden volstaan met deze bekendmaking.</text:p>
            <text:p text:style-name="common-al">
            <text:span text:style-name="nadrukvet">Informatie perceel grond</text:span>
          </text:p>
            <text:p text:style-name="common-al">Het betreft het navolgende perceel grond:</text:p>
            <text:p text:style-name="common-al">Een perceel grond, met het daarop door Liander N.V. te realiseren transformatorstation met toebehoren, gelegen aan/nabij de Avesterweg te Beltrum, kadastraal bekend gemeente Eibergen, sectie H, nummer 2345 (gedeeltelijk), groot circa 22 m².</text:p>
            <text:p text:style-name="common-al">
            <text:span text:style-name="nadrukvet">Vervaltermijn</text:span>
          </text:p>
            <text:p text:style-name="common-al">Mocht u zich niet kunnen verenigen met bovengenoemd voornemen, dan kunt u binnen 20 kalenderdagen na publicatie een kort geding starten bij de voorzieningenrechter van de rechtbank Gelderland.</text:p>
            <text:p text:style-name="common-al">Als binnen 20 kalenderdagen na deze publicatie geen kort geding is gestart, vervalt het recht om tegen de voorgenomen vervreemding op te komen.</text:p>
            <text:p text:style-name="common-al">
            <text:span text:style-name="nadrukvet">Publicatie</text:span>
          </text:p>
            <text:p text:style-name="common-al">De gemeente publiceert dit voornemen op <text:a xlink:href="https://www.officielebekendmakingen.nl/" xlink:type="simple"><text:span text:style-name="nadrukondlijn">officielebekendmakingen.nl</text:span></text:a>.</text:p>
            <text:p text:style-name="common-al">Met deze publicatie geeft de gemeente uitvoering aan het arrest van de Hoge Raad van 26 november 2021 (ECLI:NL:HR:2021:1778).</text:p>
            <text:p text:style-name="last-al">Voor nadere informatie kunt u contact opnemen met een medewerker grondzaken van de gemeente Berke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852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2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2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ot verkoop en levering van een perceel grond aan Liander N.V.</meta:user-defined>
    <meta:user-defined meta:name="DCTERMS.W3CDTF/DCTERMS.available">2025-06-11</meta:user-defined>
    <meta:user-defined meta:name="DCTERMS.W3CDTF/OVERHEIDop.jaargang">2025</meta:user-defined>
    <meta:user-defined meta:name="OVERHEIDop.publicationIssue">248529</meta:user-defined>
    <meta:user-defined meta:name="OVERHEIDop.GmbID/DC.identifier">gmb-2025-248529</meta:user-defined>
    <meta:user-defined meta:name="OVERHEIDop.versieInformatie"/>
  </office:meta>
</office:document-meta>
</file>