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pecialized klimcriterium, Arnhems 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pecialized klimcriterium</text:p>
            <text:p text:style-name="common-al">Datum: 2 juli 2025</text:p>
            <text:p text:style-name="common-al">Locatie: Arnhems buiten</text:p>
            <text:p text:style-name="common-al">Dossiernummer: 4609919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852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pecialized klimcriterium, Arnhems buit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24</meta:user-defined>
    <meta:user-defined meta:name="OVERHEIDop.GmbID/DC.identifier">gmb-2025-248524</meta:user-defined>
    <meta:user-defined meta:name="OVERHEIDop.versieInformatie"/>
  </office:meta>
</office:document-meta>
</file>