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Duurzaam Buurtinitiatief 2025-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subsidieregeling: </text:p>
            <text:p text:style-name="al">‘Regeling Duurzaam Buurtinitiatief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 </text:p>
            <text:p text:style-name="al"/>
            <text:list text:style-name="id1-3-2-2-1-4">
              <text:list-item text:style-override="id1-3-2-2-1-4-1">
                <text:number>1.</text:number>
                <text:p text:style-name="al">ASV: De Algemene subsidieverordening gemeente Dinkelland 2018;</text:p>
              </text:list-item>
              <text:list-item text:style-override="id1-3-2-2-1-4-2">
                <text:number>2.</text:number>
                <text:p text:style-name="al">duurzame buurtinitiatieven en -werkgroepen: Inwoner(s) die tot doel heeft/hebben om de warmtetransitie en/of de circulaire economie in zijn/hun straat of buurt te stimuleren; </text:p>
              </text:list-item>
              <text:list-item text:style-override="id1-3-2-2-1-4-3">
                <text:number>3.</text:number>
                <text:p text:style-name="al">college: het college van burgemeester en wethouders voert de besluiten van de gemeenteraad uit; </text:p>
              </text:list-item>
              <text:list-item text:style-override="id1-3-2-2-1-4-4">
                <text:number>4.</text:number>
                <text:p text:style-name="al">maatschappelijke organisaties: Kernraden, verenigingen, scholen, stichtingen en -coöperaties, energiegemeenschappen etc. zonder winstoogmerk;</text:p>
              </text:list-item>
              <text:list-item text:style-override="id1-3-2-2-1-4-5">
                <text:number>5.</text:number>
                <text:p text:style-name="al">subsidieplafond: het bedrag dat gedurende het gemeentelijke begrotingsjaar ten hoogste beschikbaar is voor het verstrekken van subsidie op grond van deze verordening.</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Met de ‘Regeling Duurzaam Buurtinitiatief 2025-2026’ willen we activiteiten en projecten in de gemeente Dinkelland ondersteunen waarbij inwoners die zich vrijwillig inzetten voor het verduurzamen van hun buurt, dorp en/of omgeving waarbij andere buurtbewoners geïnformeerd, gemotiveerd en in staat gesteld worden om te verduurzamen. We ondersteunen de activiteiten en projecten die tot doel hebben: </text:p>
            <text:p text:style-name="al"/>
            <text:list text:style-name="id1-3-2-2-2-4">
              <text:list-item text:style-override="id1-3-2-2-2-4-1">
                <text:number>1.</text:number>
                <text:p text:style-name="al">het besparen van energie en/of;</text:p>
              </text:list-item>
              <text:list-item text:style-override="id1-3-2-2-2-4-2">
                <text:number>2.</text:number>
                <text:p text:style-name="al">het opwekken en gebruik van duurzame energie en/of; </text:p>
              </text:list-item>
              <text:list-item text:style-override="id1-3-2-2-2-4-3">
                <text:number>3.</text:number>
                <text:p text:style-name="al">het opslaan van duurzame energie en/of;</text:p>
              </text:list-item>
              <text:list-item text:style-override="id1-3-2-2-2-4-4">
                <text:number>4.</text:number>
                <text:p text:style-name="al">het stimuleren van de circulaire economie door het gebruik van nieuwe materialen en producten zo veel mogelijk te reduceren en bestaande materialen en producten zo lang mogelijk te delen, her te gebruiken, te herstellen, op te knappen en te recyclen. </text:p>
              </text:list-item>
            </text:list>
          </text:section>
          <text:section text:name="artikel_id1-3-2-2-3" text:style-name="artikel">
            <text:p text:style-name="artikel_kop_titel"><text:span text:style-name="artikel_kop_label">Artikel</text:span> <text:span text:style-name="artikel_kop_nr">3</text:span> – Voorwaarden subsidieverlening</text:p>
            <text:list text:style-name="id1-3-2-2-3-2">
              <text:list-item text:style-override="id1-3-2-2-3-2">
                <text:number>1.</text:number>
                <text:p text:style-name="al">De regeling kan worden toegekend als:</text:p>
                <text:list text:style-name="id1-3-2-2-3-2-3">
                  <text:list-item text:style-override="id1-3-2-2-3-2-3-1">
                    <text:number>a.</text:number>
                    <text:p text:style-name="al">de activiteiten stroken met gemeentelijke beleid; </text:p>
                  </text:list-item>
                  <text:list-item text:style-override="id1-3-2-2-3-2-3-2">
                    <text:number>b.</text:number>
                    <text:p text:style-name="al">de activiteiten bijdragen aan een structurele verandering richting een aardgasvrije en circulaire samenleving</text:p>
                  </text:list-item>
                  <text:list-item text:style-override="id1-3-2-2-3-2-3-3">
                    <text:number>c.</text:number>
                    <text:p text:style-name="al">de activiteit of het project uiterlijk twee jaar na de aanvraag afgerond is; </text:p>
                  </text:list-item>
                  <text:list-item text:style-override="id1-3-2-2-3-2-3-4">
                    <text:number>d.</text:number>
                    <text:p text:style-name="al">de activiteit of het project wordt gerealiseerd binnen onze gemeente; </text:p>
                  </text:list-item>
                  <text:list-item text:style-override="id1-3-2-2-3-2-3-5">
                    <text:number>e.</text:number>
                    <text:p text:style-name="al">er een plan van aanpak is waarin de aanleiding, doelen, resultaten, effecten, bereik, tijdspad, inschatting tijdsbesteding in uren en wanneer van toepassing een begroting is opgenomen </text:p>
                  </text:list-item>
                  <text:list-item text:style-override="id1-3-2-2-3-2-3-6">
                    <text:number>f.</text:number>
                    <text:p text:style-name="al">aanvrager mee wil werken aan publiciteit in (gemeentelijke) media;</text:p>
                  </text:list-item>
                  <text:list-item text:style-override="id1-3-2-2-3-2-3-7">
                    <text:number>g.</text:number>
                    <text:p text:style-name="al">aanvrager bereid is de kennis die is opgedaan tijdens het project te delen, gedurende het traject en na afloop ervan.</text:p>
                  </text:list-item>
                </text:list>
              </text:list-item>
              <text:list-item text:style-override="id1-3-2-2-3-3">
                <text:number>2.</text:number>
                <text:p text:style-name="al">De Regeling Duurzaam Buurtinitiatief mag uitsluitend worden gebruikt ten behoeve van de activiteit waarvoor de subsidie is verleend; </text:p>
              </text:list-item>
              <text:list-item text:style-override="id1-3-2-2-3-4">
                <text:number>3.</text:number>
                <text:p text:style-name="al">de aanvrager maakt een beknopte eindrapportage waarin staat welke werkzaamheden zijn uitgevoerd en wat de projectuitkomst is.</text:p>
              </text:list-item>
            </text:list>
          </text:section>
          <text:section text:name="artikel_id1-3-2-2-4" text:style-name="artikel">
            <text:p text:style-name="artikel_kop_titel"><text:span text:style-name="artikel_kop_label">Artikel</text:span> <text:span text:style-name="artikel_kop_nr">4</text:span> – Subsidieplafond en verdeelsleutel </text:p>
            <text:list text:style-name="id1-3-2-2-4-2">
              <text:list-item text:style-override="id1-3-2-2-4-2">
                <text:number>1.</text:number>
                <text:p text:style-name="al">Aanvragen voor deze regeling zullen worden geweigerd als deze het subsidieplafond overstijgen.</text:p>
              </text:list-item>
              <text:list-item text:style-override="id1-3-2-2-4-3">
                <text:number>2.</text:number>
                <text:p text:style-name="al">Het subsidieplafond voor deze regeling bedraagt € 10.000,- tot en met 1 december 2026. </text:p>
              </text:list-item>
              <text:list-item text:style-override="id1-3-2-2-4-4">
                <text:number>3.</text:number>
                <text:p text:style-name="al">De vergoeding bedraagt maximaal € 500,- jaar. </text:p>
              </text:list-item>
              <text:list-item text:style-override="id1-3-2-2-4-5">
                <text:number>4.</text:number>
                <text:p text:style-name="al">De hoogte van het bedrag is afhankelijk van: </text:p>
                <text:list text:style-name="id1-3-2-2-4-5-3">
                  <text:list-item text:style-override="id1-3-2-2-4-5-3-1">
                    <text:number>a)</text:number>
                    <text:p text:style-name="al">de tijd die wordt besteed aan activiteiten en projecten, in acht nemend dat de maximale vrijwilligersvergoeding in 2025 € 5,60 per uur bedraagt. </text:p>
                  </text:list-item>
                  <text:list-item text:style-override="id1-3-2-2-4-5-3-2">
                    <text:number>b)</text:number>
                    <text:p text:style-name="al">Subsidie kan één keer per jaar worden aangevraagd.</text:p>
                  </text:list-item>
                </text:list>
              </text:list-item>
            </text:list>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Subsidieaanvraag dient aangevraagd te worden via de website van de gemeente; </text:p>
              </text:list-item>
              <text:list-item text:style-override="id1-3-2-2-5-3">
                <text:number>2.</text:number>
                <text:p text:style-name="al">De aanvraag dient minimaal vier weken voor aanvang van de werkzaamheden gedaan te worden; </text:p>
              </text:list-item>
              <text:list-item text:style-override="id1-3-2-2-5-4">
                <text:number>3.</text:number>
                <text:p text:style-name="al">De sluitingsdatum voor het aanvragen van de Regeling Duurzaam Buurtinitiatief is voor 1 december 2026 of wanneer het subsidieplafond bereikt is.</text:p>
              </text:list-item>
            </text:list>
          </text:section>
          <text:section text:name="artikel_id1-3-2-2-6" text:style-name="artikel">
            <text:p text:style-name="artikel_kop_titel"><text:span text:style-name="artikel_kop_label">Artikel</text:span> <text:span text:style-name="artikel_kop_nr">6</text:span> – Vaststelling en verlening </text:p>
            <text:p text:style-name="al">De subsidie wordt in één keer vastgesteld en verleend. Subsidie wordt verleend conform de voorwaarden van de ASV.</text:p>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of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de dag na bekendmaking en eindigt op 1 december 2026.</text:p>
              </text:list-item>
              <text:list-item text:style-override="id1-3-2-2-8-3">
                <text:number>2.</text:number>
                <text:p text:style-name="al">Deze regeling wordt aangehaald als “Regeling Duurzaam Buurtinitiatief 2025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5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Dinkelland 2018]|[https://lokaleregelgeving.overheid.nl/CVDR466636/1#artikel_3.</meta:user-defined>
    <meta:user-defined meta:name="OVERHEIDop.referentienummer">1283023</meta:user-defined>
    <meta:user-defined meta:name="DCTERMS.alternative">Regeling Duurzaam Buurtinitiatief 2025 -2026</meta:user-defined>
    <dc:language>nl</dc:language>
    <meta:user-defined meta:name="OVERHEIDop.locatietype/OVERHEIDop.gebiedsmarkering">Gemeente</meta:user-defined>
    <meta:user-defined meta:name="DC.title">Regeling Duurzaam Buurtinitiatief 2025-2026</meta:user-defined>
    <meta:user-defined meta:name="DCTERMS.W3CDTF/DCTERMS.available">2025-06-11</meta:user-defined>
    <meta:user-defined meta:name="DCTERMS.W3CDTF/OVERHEIDop.jaargang">2025</meta:user-defined>
    <meta:user-defined meta:name="OVERHEIDop.publicationIssue">248520</meta:user-defined>
    <meta:user-defined meta:name="OVERHEIDop.betreftRegeling">CVDR740243_1</meta:user-defined>
    <meta:user-defined meta:name="xs:date/OVERHEIDop.startdatum">2025-06-12</meta:user-defined>
    <meta:user-defined meta:name="xs:date/OVERHEIDop.einddatum">2026-12-01</meta:user-defined>
    <meta:user-defined meta:name="OVERHEIDop.GmbID/DC.identifier">gmb-2025-248520</meta:user-defined>
    <meta:user-defined meta:name="OVERHEIDop.versieInformatie"/>
  </office:meta>
</office:document-meta>
</file>