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, omgeving Spijkerstraat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10 Ft Container </text:p>
            <text:p text:style-name="common-al">Locatie: Spijkerstraat 129</text:p>
            <text:p text:style-name="common-al">Datum: 15 september 2025 tot en met 31 oktober 2025 </text:p>
            <text:p text:style-name="common-al">Dossiernummer: 460197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851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Container, omgeving Spijkerstraat 129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18</meta:user-defined>
    <meta:user-defined meta:name="OVERHEIDop.GmbID/DC.identifier">gmb-2025-248518</meta:user-defined>
    <meta:user-defined meta:name="OVERHEIDop.versieInformatie"/>
  </office:meta>
</office:document-meta>
</file>