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197-197A-197B, 5552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een besluit genomen op de aanvraag voor een omgevingsvergunning met zaaknummer <text:span text:style-name="nadrukvet">293750</text:span>.</text:p>
            <text:p text:style-name="common-al">De zaak betreft locatie Eindhovenseweg 197-197A-197B, 5552AC Valkenswaard en heeft de omschrijving "plaatsen carports". De aanvraag is vergunningsvrij beoordeel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5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5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750</meta:user-defined>
    <meta:user-defined meta:name="DCTERMS.abstract">plaatsen carports, Eindhovenseweg 197-197A-197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197-197A-197B, 5552AC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17</meta:user-defined>
    <meta:user-defined meta:name="OVERHEIDop.GmbID/DC.identifier">gmb-2025-248517</meta:user-defined>
    <meta:user-defined meta:name="OVERHEIDop.versieInformatie"/>
  </office:meta>
</office:document-meta>
</file>