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De Brink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Bistro het Hoefijzer</text:p>
            <text:p text:style-name="common-al">Locatie: De Brink 7</text:p>
            <text:p text:style-name="common-al">Dossiernummer: 4555836</text:p>
            <text:p text:style-name="common-al">Verzenddatum besluit: 2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51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De Brink 7</meta:user-defined>
    <meta:user-defined meta:name="DCTERMS.W3CDTF/DCTERMS.available">2025-06-06</meta:user-defined>
    <meta:user-defined meta:name="DCTERMS.W3CDTF/OVERHEIDop.jaargang">2025</meta:user-defined>
    <meta:user-defined meta:name="OVERHEIDop.publicationIssue">248512</meta:user-defined>
    <meta:user-defined meta:name="OVERHEIDop.GmbID/DC.identifier">gmb-2025-248512</meta:user-defined>
    <meta:user-defined meta:name="OVERHEIDop.versieInformatie"/>
  </office:meta>
</office:document-meta>
</file>