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9 rode esdoorns, Verzoeklocatie 2025060301237, Usselerweg t.h.v. nr. 50 t/m 1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3 juni 2025 hebben wij een aanvraag ontvangen voor het vellen van 9 rode esdoorns op de locatie Usselerweg t.h.v. nr. 50 t/m 116. De aanvraag is geregistreerd onder zaaknummer 0153Z20250604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5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4000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9 rode esdoorns, Verzoeklocatie 2025060301237, Usselerweg t.h.v. nr. 50 t/m 116</meta:user-defined>
    <meta:user-defined meta:name="DCTERMS.W3CDTF/DCTERMS.available">2025-06-11</meta:user-defined>
    <meta:user-defined meta:name="DCTERMS.W3CDTF/OVERHEIDop.jaargang">2025</meta:user-defined>
    <meta:user-defined meta:name="OVERHEIDop.publicationIssue">248511</meta:user-defined>
    <meta:user-defined meta:name="OVERHEIDop.GmbID/DC.identifier">gmb-2025-248511</meta:user-defined>
    <meta:user-defined meta:name="OVERHEIDop.versieInformatie"/>
  </office:meta>
</office:document-meta>
</file>