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48, 4471NC Wolphaartsdijk - Besluit op aanvraag Ontheffing Alcoholwet voor zomerfeest op 9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4 juni 2025 een Ontheffing Alcoholwet heeft verleend voor zomerfeest op 9 augustus 2025 op de locatie Veerweg 48, 4471NC Wolphaartsdijk. Het besluit is geregistreerd onder nummer Z2025-00001203 / B2025-00000375.</text:p>
            <text:p text:style-name="common-al">
            <text:span text:style-name="nadrukvet">Procedure</text:span>
          </text:p>
            <text:p text:style-name="last-al">Tegen een verleende vergunning kunnen belanghebbenden tot en met 16 jul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850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0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0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03</meta:user-defined>
    <meta:user-defined meta:name="DCTERMS.abstract">Veerweg 48, 4471NC Wolphaartsdijk - Besluit op aanvraag Ontheffing Alcoholwet voor zomerfeest op 9 augustus 2025</meta:user-defined>
    <dc:language>nl</dc:language>
    <meta:user-defined meta:name="OVERHEIDop.locatietype/OVERHEIDop.gebiedsmarkering">Punt</meta:user-defined>
    <meta:user-defined meta:name="DC.title">Veerweg 48, 4471NC Wolphaartsdijk - Besluit op aanvraag Ontheffing Alcoholwet voor zomerfeest op 9 augustus 2025</meta:user-defined>
    <meta:user-defined meta:name="DCTERMS.W3CDTF/DCTERMS.available">2025-06-06</meta:user-defined>
    <meta:user-defined meta:name="DCTERMS.W3CDTF/OVERHEIDop.jaargang">2025</meta:user-defined>
    <meta:user-defined meta:name="OVERHEIDop.publicationIssue">248508</meta:user-defined>
    <meta:user-defined meta:name="OVERHEIDop.GmbID/DC.identifier">gmb-2025-248508</meta:user-defined>
    <meta:user-defined meta:name="OVERHEIDop.versieInformatie"/>
  </office:meta>
</office:document-meta>
</file>