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Stationsplein Uitgeest, het realiseren van een onderstation t.b.v. energievoorziening van de treinen, verzenddatum 4 juni 2025 (Z2025-00003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71</meta:user-defined>
    <meta:user-defined meta:name="DCTERMS.abstract">Stationsplein Uitgeest, het realiseren van een onderstation t.b.v. energievoorziening van de treinen, verzenddatum 4 juni 2025 (Z2025-0000307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Stationsplein Uitgeest, het realiseren van een onderstation t.b.v. energievoorziening van de treinen, verzenddatum 4 juni 2025 (Z2025-00003071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06</meta:user-defined>
    <meta:user-defined meta:name="OVERHEIDop.GmbID/DC.identifier">gmb-2025-248506</meta:user-defined>
    <meta:user-defined meta:name="OVERHEIDop.versieInformatie"/>
  </office:meta>
</office:document-meta>
</file>