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enriëtte Bosmansweg 5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ARA Boringen</text:p>
            <text:p text:style-name="common-al">Zaaknummer: 13797040</text:p>
            <text:p text:style-name="common-al">DSO nummer: 2025051200696</text:p>
            <text:p text:style-name="common-al">Ontvangstdatum melding: 12-05-2025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85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8355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gesloten bodemenergiesysteem - Henriëtte Bosmansweg 5, Uithoor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05</meta:user-defined>
    <meta:user-defined meta:name="OVERHEIDop.GmbID/DC.identifier">gmb-2025-248505</meta:user-defined>
    <meta:user-defined meta:name="OVERHEIDop.versieInformatie"/>
  </office:meta>
</office:document-meta>
</file>